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67</text:p>
          </table:table-cell>
          <table:table-cell table:number-columns-repeated="4" table:style-name="ce10"/>
          <table:table-cell office:value-type="string" table:style-name="ce1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3" table:style-name="ce17">
            <text:p>10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1700005:138</text:p>
          </table:table-cell>
          <table:covered-table-cell/>
          <table:table-cell office:value-type="float" office:value="536761.57999999996" table:style-name="ce20">
            <text:p>536761,5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0:531</text:p>
          </table:table-cell>
          <table:covered-table-cell/>
          <table:table-cell office:value-type="float" office:value="2129714.9300000002" table:style-name="ce20">
            <text:p>2129714,9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7:130</text:p>
          </table:table-cell>
          <table:covered-table-cell/>
          <table:table-cell office:value-type="float" office:value="1204143.47" table:style-name="ce20">
            <text:p>1204143,4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338</text:p>
          </table:table-cell>
          <table:covered-table-cell/>
          <table:table-cell office:value-type="float" office:value="509726.07" table:style-name="ce20">
            <text:p>509726,0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409</text:p>
          </table:table-cell>
          <table:covered-table-cell/>
          <table:table-cell office:value-type="float" office:value="63658.57" table:style-name="ce20">
            <text:p>63658,5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5:573</text:p>
          </table:table-cell>
          <table:covered-table-cell/>
          <table:table-cell office:value-type="float" office:value="1041163.14" table:style-name="ce20">
            <text:p>1041163,1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100001:339</text:p>
          </table:table-cell>
          <table:covered-table-cell/>
          <table:table-cell office:value-type="float" office:value="649936" table:style-name="ce20">
            <text:p>649936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09001:516</text:p>
          </table:table-cell>
          <table:covered-table-cell/>
          <table:table-cell office:value-type="float" office:value="964307.61" table:style-name="ce20">
            <text:p>964307,6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2:333</text:p>
          </table:table-cell>
          <table:covered-table-cell/>
          <table:table-cell office:value-type="float" office:value="692105.7" table:style-name="ce20">
            <text:p>692105,7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65:214</text:p>
          </table:table-cell>
          <table:covered-table-cell/>
          <table:table-cell office:value-type="float" office:value="633623.68000000005" table:style-name="ce20">
            <text:p>633623,6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5:337</text:p>
          </table:table-cell>
          <table:covered-table-cell/>
          <table:table-cell office:value-type="float" office:value="308863.21999999997" table:style-name="ce20">
            <text:p>308863,2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3:276</text:p>
          </table:table-cell>
          <table:covered-table-cell/>
          <table:table-cell office:value-type="float" office:value="1163611.2" table:style-name="ce20">
            <text:p>1163611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1:328</text:p>
          </table:table-cell>
          <table:covered-table-cell/>
          <table:table-cell office:value-type="float" office:value="51031.7" table:style-name="ce20">
            <text:p>51031,7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100001:314</text:p>
          </table:table-cell>
          <table:covered-table-cell/>
          <table:table-cell office:value-type="float" office:value="294801" table:style-name="ce20">
            <text:p>294801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6:911</text:p>
          </table:table-cell>
          <table:covered-table-cell/>
          <table:table-cell office:value-type="float" office:value="1393869.06" table:style-name="ce20">
            <text:p>1393869,0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500004:204</text:p>
          </table:table-cell>
          <table:covered-table-cell/>
          <table:table-cell office:value-type="float" office:value="286674.05" table:style-name="ce20">
            <text:p>286674,0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34:218</text:p>
          </table:table-cell>
          <table:covered-table-cell/>
          <table:table-cell office:value-type="float" office:value="746850.7" table:style-name="ce20">
            <text:p>746850,7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34:219</text:p>
          </table:table-cell>
          <table:covered-table-cell/>
          <table:table-cell office:value-type="float" office:value="1003320.89" table:style-name="ce20">
            <text:p>1003320,8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100016:123</text:p>
          </table:table-cell>
          <table:covered-table-cell/>
          <table:table-cell office:value-type="float" office:value="296432.40000000002" table:style-name="ce20">
            <text:p>296432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5:308</text:p>
          </table:table-cell>
          <table:covered-table-cell/>
          <table:table-cell office:value-type="float" office:value="1329585.22" table:style-name="ce20">
            <text:p>1329585,2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19:1520</text:p>
          </table:table-cell>
          <table:covered-table-cell/>
          <table:table-cell office:value-type="float" office:value="3692743.63" table:style-name="ce20">
            <text:p>3692743,6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3401003:263</text:p>
          </table:table-cell>
          <table:covered-table-cell/>
          <table:table-cell office:value-type="float" office:value="1583827.04" table:style-name="ce20">
            <text:p>1583827,0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101007:511</text:p>
          </table:table-cell>
          <table:covered-table-cell/>
          <table:table-cell office:value-type="float" office:value="596380.04" table:style-name="ce20">
            <text:p>596380,0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7150</text:p>
          </table:table-cell>
          <table:covered-table-cell/>
          <table:table-cell office:value-type="float" office:value="2016360.06" table:style-name="ce20">
            <text:p>2016360,0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7151</text:p>
          </table:table-cell>
          <table:covered-table-cell/>
          <table:table-cell office:value-type="float" office:value="2719863.12" table:style-name="ce20">
            <text:p>2719863,1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10001:1621</text:p>
          </table:table-cell>
          <table:covered-table-cell/>
          <table:table-cell office:value-type="float" office:value="337520.49" table:style-name="ce20">
            <text:p>337520,4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1004:3102</text:p>
          </table:table-cell>
          <table:covered-table-cell/>
          <table:table-cell office:value-type="float" office:value="199394.41" table:style-name="ce20">
            <text:p>199394,4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015:36</text:p>
          </table:table-cell>
          <table:covered-table-cell/>
          <table:table-cell office:value-type="float" office:value="1266751.8999999999" table:style-name="ce20">
            <text:p>1266751,9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057:82</text:p>
          </table:table-cell>
          <table:covered-table-cell/>
          <table:table-cell office:value-type="float" office:value="421796.37" table:style-name="ce20">
            <text:p>421796,3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4110:201</text:p>
          </table:table-cell>
          <table:covered-table-cell/>
          <table:table-cell office:value-type="float" office:value="5663511.21" table:style-name="ce20">
            <text:p>5663511,2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5000010:296</text:p>
          </table:table-cell>
          <table:covered-table-cell/>
          <table:table-cell office:value-type="float" office:value="391416.62" table:style-name="ce20">
            <text:p>391416,6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23:659</text:p>
          </table:table-cell>
          <table:covered-table-cell/>
          <table:table-cell office:value-type="float" office:value="480319.78" table:style-name="ce20">
            <text:p>480319,7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23:660</text:p>
          </table:table-cell>
          <table:covered-table-cell/>
          <table:table-cell office:value-type="float" office:value="863858.72" table:style-name="ce20">
            <text:p>863858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3900003:237</text:p>
          </table:table-cell>
          <table:covered-table-cell/>
          <table:table-cell office:value-type="float" office:value="255247.3" table:style-name="ce20">
            <text:p>255247,3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2000:1738</text:p>
          </table:table-cell>
          <table:covered-table-cell/>
          <table:table-cell office:value-type="float" office:value="443663.37" table:style-name="ce20">
            <text:p>443663,3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3100005:396</text:p>
          </table:table-cell>
          <table:covered-table-cell/>
          <table:table-cell office:value-type="float" office:value="838885.15" table:style-name="ce20">
            <text:p>838885,1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101007:3135</text:p>
          </table:table-cell>
          <table:covered-table-cell/>
          <table:table-cell office:value-type="float" office:value="1382365.16" table:style-name="ce20">
            <text:p>1382365,1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1700001:484</text:p>
          </table:table-cell>
          <table:covered-table-cell/>
          <table:table-cell office:value-type="float" office:value="391542.51" table:style-name="ce20">
            <text:p>391542,5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18000:466</text:p>
          </table:table-cell>
          <table:covered-table-cell/>
          <table:table-cell office:value-type="float" office:value="2364571.56" table:style-name="ce20">
            <text:p>2364571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27000:2094</text:p>
          </table:table-cell>
          <table:covered-table-cell/>
          <table:table-cell office:value-type="float" office:value="4413508.29" table:style-name="ce20">
            <text:p>4413508,2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2003</text:p>
          </table:table-cell>
          <table:covered-table-cell/>
          <table:table-cell office:value-type="float" office:value="4332548.99" table:style-name="ce20">
            <text:p>4332548,9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004</text:p>
          </table:table-cell>
          <table:covered-table-cell/>
          <table:table-cell office:value-type="float" office:value="2092734.22" table:style-name="ce20">
            <text:p>2092734,2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50000:911</text:p>
          </table:table-cell>
          <table:covered-table-cell/>
          <table:table-cell office:value-type="float" office:value="3607614" table:style-name="ce20">
            <text:p>3607614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0301:1976</text:p>
          </table:table-cell>
          <table:covered-table-cell/>
          <table:table-cell office:value-type="float" office:value="60327.33" table:style-name="ce20">
            <text:p>60327,3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2301:93</text:p>
          </table:table-cell>
          <table:covered-table-cell/>
          <table:table-cell office:value-type="float" office:value="1336312.3" table:style-name="ce20">
            <text:p>1336312,3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602:501</text:p>
          </table:table-cell>
          <table:covered-table-cell/>
          <table:table-cell office:value-type="float" office:value="493736.45" table:style-name="ce20">
            <text:p>493736,4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2717:271</text:p>
          </table:table-cell>
          <table:covered-table-cell/>
          <table:table-cell office:value-type="float" office:value="419956.55" table:style-name="ce20">
            <text:p>419956,5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420001:183</text:p>
          </table:table-cell>
          <table:covered-table-cell/>
          <table:table-cell office:value-type="float" office:value="1766878.06" table:style-name="ce20">
            <text:p>1766878,0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640008:290</text:p>
          </table:table-cell>
          <table:covered-table-cell/>
          <table:table-cell office:value-type="float" office:value="573551.38" table:style-name="ce20">
            <text:p>573551,3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4005:968</text:p>
          </table:table-cell>
          <table:covered-table-cell/>
          <table:table-cell office:value-type="float" office:value="2094692.4" table:style-name="ce20">
            <text:p>2094692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00005:526</text:p>
          </table:table-cell>
          <table:covered-table-cell/>
          <table:table-cell office:value-type="float" office:value="2855530.27" table:style-name="ce20">
            <text:p>2855530,2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05:527</text:p>
          </table:table-cell>
          <table:covered-table-cell/>
          <table:table-cell office:value-type="float" office:value="6297560.3099999996" table:style-name="ce20">
            <text:p>6297560,3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00005:528</text:p>
          </table:table-cell>
          <table:covered-table-cell/>
          <table:table-cell office:value-type="float" office:value="449432.73" table:style-name="ce20">
            <text:p>449432,7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05:529</text:p>
          </table:table-cell>
          <table:covered-table-cell/>
          <table:table-cell office:value-type="float" office:value="255663.32" table:style-name="ce20">
            <text:p>255663,3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05:530</text:p>
          </table:table-cell>
          <table:covered-table-cell/>
          <table:table-cell office:value-type="float" office:value="28831.96" table:style-name="ce20">
            <text:p>28831,9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05:531</text:p>
          </table:table-cell>
          <table:covered-table-cell/>
          <table:table-cell office:value-type="float" office:value="341930.71" table:style-name="ce20">
            <text:p>341930,7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00005:532</text:p>
          </table:table-cell>
          <table:covered-table-cell/>
          <table:table-cell office:value-type="float" office:value="862071.41" table:style-name="ce20">
            <text:p>862071,4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00005:533</text:p>
          </table:table-cell>
          <table:covered-table-cell/>
          <table:table-cell office:value-type="float" office:value="148100.60999999999" table:style-name="ce20">
            <text:p>148100,6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00005:534</text:p>
          </table:table-cell>
          <table:covered-table-cell/>
          <table:table-cell office:value-type="float" office:value="278989748.57999998" table:style-name="ce20">
            <text:p>278989748,5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05:535</text:p>
          </table:table-cell>
          <table:covered-table-cell/>
          <table:table-cell office:value-type="float" office:value="180682.76" table:style-name="ce20">
            <text:p>180682,7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200010:240</text:p>
          </table:table-cell>
          <table:covered-table-cell/>
          <table:table-cell office:value-type="float" office:value="346322.1" table:style-name="ce20">
            <text:p>346322,1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47:273</text:p>
          </table:table-cell>
          <table:covered-table-cell/>
          <table:table-cell office:value-type="float" office:value="649452.34" table:style-name="ce20">
            <text:p>649452,3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500004:483</text:p>
          </table:table-cell>
          <table:covered-table-cell/>
          <table:table-cell office:value-type="float" office:value="110956.68" table:style-name="ce20">
            <text:p>110956,6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5:1464</text:p>
          </table:table-cell>
          <table:covered-table-cell/>
          <table:table-cell office:value-type="float" office:value="2250348.29" table:style-name="ce20">
            <text:p>2250348,2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000005:1465</text:p>
          </table:table-cell>
          <table:covered-table-cell/>
          <table:table-cell office:value-type="float" office:value="105034.93" table:style-name="ce20">
            <text:p>105034,9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100020:556</text:p>
          </table:table-cell>
          <table:covered-table-cell/>
          <table:table-cell office:value-type="float" office:value="326170.56" table:style-name="ce20">
            <text:p>326170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501:373</text:p>
          </table:table-cell>
          <table:covered-table-cell/>
          <table:table-cell office:value-type="float" office:value="1605857.76" table:style-name="ce20">
            <text:p>1605857,7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850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2:1744</text:p>
          </table:table-cell>
          <table:covered-table-cell/>
          <table:table-cell office:value-type="float" office:value="187201.15" table:style-name="ce20">
            <text:p>187201,1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4:1049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9517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01:22665</text:p>
          </table:table-cell>
          <table:covered-table-cell/>
          <table:table-cell office:value-type="float" office:value="231295.34" table:style-name="ce20">
            <text:p>231295,3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79:4461</text:p>
          </table:table-cell>
          <table:covered-table-cell/>
          <table:table-cell office:value-type="float" office:value="78635725.159999996" table:style-name="ce20">
            <text:p>78635725,1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23348</text:p>
          </table:table-cell>
          <table:covered-table-cell/>
          <table:table-cell office:value-type="float" office:value="254826.11" table:style-name="ce20">
            <text:p>254826,1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3048:2871</text:p>
          </table:table-cell>
          <table:covered-table-cell/>
          <table:table-cell office:value-type="float" office:value="211199.35999999999" table:style-name="ce20">
            <text:p>211199,3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6001:1339</text:p>
          </table:table-cell>
          <table:covered-table-cell/>
          <table:table-cell office:value-type="float" office:value="157650.63" table:style-name="ce20">
            <text:p>157650,6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6022:245</text:p>
          </table:table-cell>
          <table:covered-table-cell/>
          <table:table-cell office:value-type="float" office:value="693685.27" table:style-name="ce20">
            <text:p>693685,2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12037:25</text:p>
          </table:table-cell>
          <table:covered-table-cell/>
          <table:table-cell office:value-type="float" office:value="1245556.44" table:style-name="ce20">
            <text:p>1245556,4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27003:257</text:p>
          </table:table-cell>
          <table:covered-table-cell/>
          <table:table-cell office:value-type="float" office:value="2462538.4" table:style-name="ce20">
            <text:p>2462538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40012:242</text:p>
          </table:table-cell>
          <table:covered-table-cell/>
          <table:table-cell office:value-type="float" office:value="447152.26" table:style-name="ce20">
            <text:p>447152,2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07:15156</text:p>
          </table:table-cell>
          <table:covered-table-cell/>
          <table:table-cell office:value-type="float" office:value="949494.93" table:style-name="ce20">
            <text:p>949494,9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2016:170</text:p>
          </table:table-cell>
          <table:covered-table-cell/>
          <table:table-cell office:value-type="float" office:value="16545094.779999999" table:style-name="ce20">
            <text:p>16545094,7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65:636</text:p>
          </table:table-cell>
          <table:covered-table-cell/>
          <table:table-cell office:value-type="float" office:value="484402.6" table:style-name="ce20">
            <text:p>484402,6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9033:670</text:p>
          </table:table-cell>
          <table:covered-table-cell/>
          <table:table-cell office:value-type="float" office:value="3723549.75" table:style-name="ce20">
            <text:p>3723549,7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5058:5057</text:p>
          </table:table-cell>
          <table:covered-table-cell/>
          <table:table-cell office:value-type="float" office:value="176930.62" table:style-name="ce20">
            <text:p>176930,6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6022:1420</text:p>
          </table:table-cell>
          <table:covered-table-cell/>
          <table:table-cell office:value-type="float" office:value="6835174.3200000003" table:style-name="ce20">
            <text:p>6835174,3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6022:1421</text:p>
          </table:table-cell>
          <table:covered-table-cell/>
          <table:table-cell office:value-type="float" office:value="8824919.4299999997" table:style-name="ce20">
            <text:p>8824919,4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606022:1422</text:p>
          </table:table-cell>
          <table:covered-table-cell/>
          <table:table-cell office:value-type="float" office:value="8747226.0399999991" table:style-name="ce22">
            <text:p>8747226,0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2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7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7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7: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4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55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5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26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51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810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10001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1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1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100029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10005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8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8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9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23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19: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4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4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501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5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06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000000:5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3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41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200039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5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6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6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6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6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6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6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63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0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0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1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4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4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4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18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10001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3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40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5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60000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600008:2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6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600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4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6:5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6:19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6:19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19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19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19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19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19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19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19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19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19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19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19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19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19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19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19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19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19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19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19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19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6:19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19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19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19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19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19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19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19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19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19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19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19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19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6:19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19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19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19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6:19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6:19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6:19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19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6:19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6:19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19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19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6:19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6:19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19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7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64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7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7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000000:5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00000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6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7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20005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6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6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19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19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3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3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660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6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6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3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4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5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58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1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00000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00000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10001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1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29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100033: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100037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10004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10006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10006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5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7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70001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70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700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7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7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7000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700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10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1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1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1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18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18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190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19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19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19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20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2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24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24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240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240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250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2500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250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250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2500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2500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2500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250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250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250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2500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250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250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2500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2500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250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2500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2500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2500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250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2500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2500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260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260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26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26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270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27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28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2800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1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1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6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6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6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6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6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8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8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81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821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821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8220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9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4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4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32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4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407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1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1:9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1:9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3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3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38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38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38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3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38:2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38:3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0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01:6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08:1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08:1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28:2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32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32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32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2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3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32:5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3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3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54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54: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9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9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9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9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109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109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109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94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9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9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9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9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9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9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9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9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9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109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9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9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9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9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9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9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9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9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9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9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9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9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9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9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9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9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109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9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9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9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94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9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9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9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94:1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9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9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9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94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9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94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9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9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94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9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94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9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9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9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9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94:1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94:3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3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5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3:2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5:4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7:5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8:8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01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1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1:12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1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18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20: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41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5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6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65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65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79:7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9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19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1002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1002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3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3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3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3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3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30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30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3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3048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304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3048:2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3048:2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0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1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1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10:5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1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1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13:8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13: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1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1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1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17:3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8: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19:7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2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2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2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2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2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25:2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25:2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25:2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25:2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25:2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25:2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2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2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2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2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2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29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29: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29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31: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3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3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3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3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32:5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32:5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3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3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5005:6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500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500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5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5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5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5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5007:4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5008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08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0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0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5008:2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08:2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08:2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0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500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8:2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8:2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8:2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8:2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08:2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0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8:2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0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5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5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608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07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07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07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07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07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07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07:13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07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0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0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0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07:2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0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0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0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0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7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07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07:2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0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07:2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0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07:2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0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0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07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0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07:2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07:2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0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07:2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07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7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07:2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07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07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07:2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07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07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07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07:2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07:2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07:2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07:2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07:2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0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07:2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07:2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07:2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0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07:2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07:2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07:2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0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07:2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0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0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07:2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0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07:2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07:2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2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07:2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0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07:2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0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0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0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07:2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07:2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0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07:2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0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07:2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07:2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0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0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0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07:2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0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07:2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07:2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0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07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07:2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07:2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07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0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7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0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0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0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0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0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0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07:2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07:2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07:2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07:2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07:2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0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07:2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07:2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0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0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07:2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07:2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07:2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07:2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0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07:2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07:2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07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07:2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07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07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07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07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07:2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0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07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07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07:2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07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07:2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07:2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07:2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07:2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07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7:2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07:2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07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07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07:2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07:2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07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07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07:2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07:2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7:2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07:2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07:2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07:2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07:2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07:2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07:2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07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07:2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07:2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07:2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0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07:2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07:2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07:2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0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07:2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0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0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07:2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07:2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0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0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07:2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07:2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0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0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0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0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07:2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0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0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07:2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0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07:2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07:2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0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07:2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07:2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07:2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07:2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0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07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0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07:3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07:3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07:3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07:3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07:3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07:3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07:3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07:3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07:3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07:3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0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07:3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07:3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07:3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07:3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07:3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07:3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07:3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07:3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07:3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07:3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07:3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07:3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07:3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07:3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07:3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07:3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07:3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0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07:40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07:4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07:4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07:4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07:4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07:4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07:4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07:4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07:4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3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3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301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3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4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4038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4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406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4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4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406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4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4065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406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4068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5013:6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5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6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201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202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2:4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5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6024: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1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1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2:7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7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0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4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45001:5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1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19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24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7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7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3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4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4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4017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4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4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4024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40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5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5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5058:5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5058:5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5059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5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5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5059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5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5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5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506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506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506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506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5064: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5064: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27: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21">
            <text:p>1043</text:p>
          </table:table-cell>
          <table:table-cell office:value-type="string" table:number-columns-spanned="3" table:number-rows-spanned="1" table:style-name="ce2">
            <text:p>36:34:0607047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2F9F2E9F467B5EB4BD9730652C6E019E0B5D39E4528B244FDA3AEEC75074E9746CF7475484F29D208E30037DCF3309DBAE6BFA280A2C2BB9D53D75F0AACE3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13T07:59:52Z</meta:creation-date>
    <dc:date>2025-02-13T07:59:53Z</dc:date>
  </office:meta>
</office:document-meta>
</file>